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5in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7" style:parent-style-name="內文" style:family="paragraph">
      <style:paragraph-properties fo:text-align="justify" fo:margin-top="0.0694in" fo:margin-bottom="0.0694in" style:line-height-at-least="0.1666in" fo:margin-left="0.001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0694in" fo:margin-bottom="0.0694in" style:line-height-at-least="0.1666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694in" fo:margin-bottom="0.0694in" style:line-height-at-least="0.1666in" fo:margin-left="0.2451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0694in" fo:margin-bottom="0.0694in" style:line-height-at-least="0.1666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0694in" fo:margin-bottom="0.0694in" style:line-height-at-least="0.1666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margin-left="2.9493in" fo:text-indent="-0.2826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margin-bottom="0.125in" fo:margin-left="0.3159in" fo:text-indent="-0.2826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margin-bottom="0.125in" fo:margin-left="0.3159in" fo:text-indent="-0.2826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margin-bottom="0.125in" fo:margin-left="0.3159in" fo:text-indent="-0.2826in">
        <style:tab-stops/>
      </style:paragraph-properties>
      <style:text-properties style:font-name="標楷體" style:font-name-asian="標楷體" fo:letter-spacing="0.0027in" fo:font-size="16pt" style:font-size-asian="16pt" style:font-size-complex="16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letter-spacing="0.0027in" fo:font-size="14pt" style:font-size-asian="14pt" style:font-size-complex="14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letter-spacing="0.0027in" fo:font-size="14pt" style:font-size-asian="14pt" style:font-size-complex="14pt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6">報 告 書</text:span></text:p>
      <text:p text:style-name="P7">學生________(班級：________ <text:s/>學號：___________)因_________________________________________________________________________________________________________________，擬請同意________________________________。</text:p>
      <text:p text:style-name="P8"><text:s/><text:s text:c="5"/></text:p>
      <text:p text:style-name="P9">此 <text:s/>致</text:p>
      <text:p text:style-name="P10">_____________</text:p>
      <text:p text:style-name="P11"/>
      <text:p text:style-name="P12"/>
      <text:p text:style-name="P13">報 <text:s/>告 <text:s/>人：<text:s text:c="9"/><text:s text:c="6"/><text:s text:c="6"/><text:s text:c="11"/>(簽章)</text:p>
      <text:p text:style-name="P14">導 <text:s text:c="5"/>師： <text:s text:c="31"/>(簽章)</text:p>
      <text:p text:style-name="P15">系 <text:s/>主 <text:s/>任： <text:s text:c="31"/>(簽章)</text:p>
      <text:p text:style-name="P16"/>
      <text:p text:style-name="P17"/>
      <text:p text:style-name="P18"><text:span text:style-name="T19">中華民國 <text:s/></text:span><text:span text:style-name="T20"><text:s/></text:span><text:span text:style-name="T21">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【實習</text:span><text:span text:style-name="T4">一</text:span><text:span text:style-name="T5">年者適用】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Elaine</meta:initial-creator>
    <dc:creator>User</dc:creator>
    <meta:creation-date>2018-03-08T09:57:00Z</meta:creation-date>
    <dc:date>2018-03-08T09:57:00Z</dc:date>
    <meta:print-date>2010-12-17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